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D# D# E E x2) - F# A-B (F# F#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C# C# F# F# x2) - D# D# D# D#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F# F#-C# F# F#-C# - F# F# F#-X) <text:s text:c="5"/>(x3)</text:p>
      <text:p>When <text:span text:style-name="Measure_20__23_1">lo</text:span>gic and pro<text:span text:style-name="Measure_20__23_2">por</text:span>tion <text:s text:c="6"/>D# D# E E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14634146341463in" fo:page-width="10.3658536585365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